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bátky<text:line-break/>Zastupitelstvo obce Vrbátky</text:p>
      <text:h text:style-name="Nadpis1" text:outline-level="1">Obecně závazná vyhláška obce Vrbátky<text:line-break/>o místním poplatku za obecní systém odpadového hospodářství</text:h>
      <text:p text:style-name="UvodniVeta">Zastupitelstvo obce Vrbátky se na svém zasedání dne 31. led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bát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osobou celoročně pobývající mimo území ČR (např. za účelem studia, zaměstnání nebo má v zahraničí pobyt),</text:p>
            </text:list-item>
            <text:list-item>
              <text:p text:style-name="P30">je dítětem do jednoho roku věku,</text:p>
            </text:list-item>
            <text:list-item>
              <text:p text:style-name="P31">je osobou s trvalým pobytem na ohlašovně Obecního úřadu Vrbátky (Vrbátky č.p.41), jejíž skutečný pobyt není znám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nejpozději v roce, za nějž se poplatek vybírá dosáhne 80 let věku a více, a to<text:s/>ve výši 50 %,</text:p>
            </text:list-item>
            <text:list-item>
              <text:p text:style-name="P34">z důvodu studia bydlí mimo obec nejméně 6 měsíců v příslušném kalendářním roce a to, ve výši 50 %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16. prosince 2021.</text:p>
        </text:list-item>
      </text:list>
      <text:h text:style-name="Nadpis2" text:outline-level="2">Čl. 8<text:line-break/>Účinnost</text:h>
      <text:p text:style-name="Odstavec">Tato vyhláška nabývá účinnosti dnem 1. únor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Hana Kulhajová v. r.<text:line-break/><text:s/>starostka</text:p>
          </table:table-cell>
          <table:table-cell table:style-name="TableCell43">
            <text:p text:style-name="PodpisovePole">Ing. Petr Slamenec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živatel</dc:creator>
    <meta:creation-date>2024-01-29T12:21:00Z</meta:creation-date>
    <dc:date>2024-01-29T12:26:00Z</dc:date>
    <meta:template xlink:href="Normal" xlink:type="simple"/>
    <meta:editing-cycles>2</meta:editing-cycles>
    <meta:editing-duration>PT300S</meta:editing-duration>
    <meta:document-statistic meta:page-count="3" meta:paragraph-count="9" meta:word-count="686" meta:character-count="4725" meta:row-count="33" meta:non-whitespace-character-count="4048"/>
  </office:meta>
</office:document-meta>
</file>